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4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4d40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d40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209817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2f6c1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/>
      <style:text-properties officeooo:paragraph-rsid="0030a314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1pt" style:text-underline-style="none" fo:font-weight="normal" officeooo:rsid="00154710" officeooo:paragraph-rsid="001cfce8" style:font-size-asian="11pt" style:font-weight-asian="normal" style:font-name-complex="Verdana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13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14" style:family="paragraph" style:parent-style-name="Standard">
      <style:paragraph-properties fo:line-height="150%" style:text-autospace="none"/>
      <style:text-properties style:font-name="Verdana" officeooo:paragraph-rsid="00327b6e" style:font-name-complex="Verdana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f6c1a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30a314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27b6e" style:font-size-asian="11pt" style:font-weight-asian="bold" style:font-size-complex="11pt" style:font-weight-complex="bold"/>
    </style:style>
    <style:style style:name="T6" style:family="text">
      <style:text-properties style:font-name="Verdana" fo:font-size="13pt" style:font-size-asian="13pt" style:font-name-complex="Verdana" style:font-size-complex="13pt"/>
    </style:style>
    <style:style style:name="T7" style:family="text">
      <style:text-properties style:font-name="Verdana" fo:font-size="13pt" officeooo:rsid="00251e55" style:font-size-asian="13pt" style:font-name-complex="Verdana" style:font-size-complex="13pt"/>
    </style:style>
    <style:style style:name="T8" style:family="text">
      <style:text-properties style:font-name="Verdana" fo:font-size="13pt" officeooo:rsid="002a5e23" style:font-size-asian="13pt" style:font-name-complex="Verdana" style:font-size-complex="13pt"/>
    </style:style>
    <style:style style:name="T9" style:family="text">
      <style:text-properties style:font-name="Verdana" fo:font-size="13pt" officeooo:rsid="003098dc" style:font-size-asian="13pt" style:font-name-complex="Verdana" style:font-size-complex="13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02a58f" style:font-size-asian="11pt" style:font-name-complex="Verdana" style:font-size-complex="11pt"/>
    </style:style>
    <style:style style:name="T12" style:family="text">
      <style:text-properties style:font-name="Verdana" fo:font-size="11pt" officeooo:rsid="000eb7c7" style:font-size-asian="11pt" style:font-name-complex="Verdana" style:font-size-complex="11pt"/>
    </style:style>
    <style:style style:name="T13" style:family="text">
      <style:text-properties style:font-name="Verdana" fo:font-size="11pt" officeooo:rsid="00030c36" style:font-size-asian="11pt" style:font-name-complex="Verdana" style:font-size-complex="11pt"/>
    </style:style>
    <style:style style:name="T14" style:family="text">
      <style:text-properties style:font-name="Verdana" fo:font-size="11pt" officeooo:rsid="00097988" style:font-size-asian="11pt" style:font-name-complex="Verdana" style:font-size-complex="11pt"/>
    </style:style>
    <style:style style:name="T15" style:family="text">
      <style:text-properties style:font-name="Verdana" fo:font-size="11pt" officeooo:rsid="0022dfbb" style:font-size-asian="11pt" style:font-name-complex="Verdana" style:font-size-complex="11pt"/>
    </style:style>
    <style:style style:name="T16" style:family="text">
      <style:text-properties style:font-name="Verdana" fo:font-size="11pt" officeooo:rsid="00251e55" style:font-size-asian="11pt" style:font-name-complex="Verdana" style:font-size-complex="11pt"/>
    </style:style>
    <style:style style:name="T17" style:family="text">
      <style:text-properties style:font-name="Verdana" fo:font-size="11pt" officeooo:rsid="0030a314" style:font-size-asian="11pt" style:font-name-complex="Verdana" style:font-size-complex="11pt"/>
    </style:style>
    <style:style style:name="T18" style:family="text">
      <style:text-properties style:font-name="Verdana" fo:font-size="11pt" style:text-underline-style="none" fo:font-weight="normal" officeooo:rsid="0015471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style:text-underline-style="none" fo:font-weight="normal" officeooo:rsid="003098dc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style:text-underline-style="none" fo:font-weight="normal" officeooo:rsid="0030a314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DICTAMEN <text:s/>EXPTE. Nº </text:span><text:span text:style-name="T7">30</text:span><text:span text:style-name="T9">806</text:span><text:span text:style-name="T6"> – </text:span><text:span text:style-name="T8">CD -</text:span><text:span text:style-name="T9">DB</text:span></text:p>
      <text:p text:style-name="P3"/>
      <text:p text:style-name="P3">PROYECTO DE RESOLUCIÓN</text:p>
      <text:p text:style-name="P4"/>
      <text:p text:style-name="P4"/>
      <text:p text:style-name="P4">Diputadas y Diputados de Santa Fe:</text:p>
      <text:p text:style-name="P2"/>
      <text:p text:style-name="P10"><text:span text:style-name="T10">La Comisión de Asuntos Constitucionales y Legislación General ha considerado el proyecto de resolución (Expte. Nº </text:span><text:span text:style-name="T18">30</text:span><text:span text:style-name="T19">806</text:span><text:span text:style-name="T18"> – CD – </text:span><text:span text:style-name="T19">DB</text:span><text:span text:style-name="T16">)</text:span><text:span text:style-name="T10">, de autoría </text:span><text:span text:style-name="T11">de l</text:span><text:span text:style-name="T15">os</text:span><text:span text:style-name="T11"> </text:span><text:span text:style-name="T17">Diputados </text:span><text:span text:style-name="T18">Di Pollina, Real, Galassi, Busatto, Martínez, Pieroni, Blanco, Garibaldi, Bertero, Blanco, Ayala, Mascheroni, Reutemann, Boscarol, Bonfatti, Gutiérrez y Martino, por el cual esta Cámara resuelve descubrir una placa recordatoria, en conmemoración del 120º </text:span><text:span text:style-name="T20">A</text:span><text:span text:style-name="T18">niversario de la </text:span><text:span text:style-name="T20">F</text:span><text:span text:style-name="T18">undación del Partido Socialista, a conmemorarse el 28 de Junio de 2016</text:span><text:span text:style-name="T10">; y, por las razones </text:span><text:span text:style-name="T13">expuestas en sus fundamentos y las </text:span><text:span text:style-name="T10">que podrá dar el miembro informante, esta Comisión ha resuelto </text:span><text:span text:style-name="T14"><text:s/></text:span><text:span text:style-name="T10">aconseja</text:span><text:span text:style-name="T12">r </text:span><text:span text:style-name="T17">su</text:span><text:span text:style-name="T15"> </text:span><text:span text:style-name="T13">aprobación.</text:span></text:p>
      <text:p text:style-name="P11"/>
      <text:p text:style-name="P7"/>
      <text:p text:style-name="P13"><text:span text:style-name="T1">Sala de </text:span><text:span text:style-name="T2">la</text:span><text:span text:style-name="T1"> Comisión: <text:s/></text:span><text:span text:style-name="T5">05 de mayo de 2016.-</text:span></text:p>
      <text:p text:style-name="P13"><text:span text:style-name="T5"/></text:p>
      <text:p text:style-name="P14"><text:span text:style-name="T5">Firmantes: Galassi, Di Pollina, Rubeo, Nicotra, Henn, Boscarol, Mirabella, Bacarella, Ayala, Fernandez y <text:s/>Mascheroni </text:span></text:p>
      <text:p text:style-name="P9"/>
      <text:p text:style-name="P8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5T12:55:49</dc:date>
    <meta:print-date>2016-04-21T08:59:53</meta:print-date>
    <meta:editing-cycles>26</meta:editing-cycles>
    <meta:editing-duration>PT53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1" meta:character-count="961" meta:non-whitespace-character-count="816"/>
  </office:meta>
</office:document-meta>
</file>